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language="pl" fo:country="PL"/>
    </style:style>
    <style:style style:name="P2" style:family="paragraph" style:parent-style-name="Heading_20_2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3" style:family="paragraph" style:parent-style-name="Heading_20_1">
      <style:text-properties fo:font-variant="normal" fo:text-transform="none" fo:color="#000000" style:text-line-through-style="none" style:font-name="Times New Roman" fo:font-size="12pt" fo:letter-spacing="normal" fo:language="pl" fo:country="PL" fo:font-style="normal" style:text-underline-style="none" fo:font-weight="normal" style:text-blinking="false" style:font-size-asian="12pt" style:font-size-complex="12pt"/>
    </style:style>
    <style:style style:name="P4" style:family="paragraph" style:parent-style-name="Text_20_body">
      <style:text-properties fo:language="pl" fo:country="PL"/>
    </style:style>
    <style:style style:name="P5" style:family="paragraph" style:parent-style-name="Heading_20_4">
      <style:text-properties fo:language="pl" fo:country="PL" fo:font-weight="normal" style:font-weight-asian="normal" style:font-weight-complex="normal"/>
    </style:style>
    <style:style style:name="P6" style:family="paragraph" style:parent-style-name="Heading_20_3">
      <style:paragraph-properties fo:margin-left="0cm" fo:margin-right="0.529cm" fo:margin-top="0.185cm" fo:margin-bottom="0.185cm" fo:text-align="start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2pt" fo:letter-spacing="normal" fo:language="pl" fo:country="P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normal" fo:text-transform="none" fo:color="#222222" style:text-line-through-style="none" style:font-name="Times New Roman" fo:font-size="12pt" fo:letter-spacing="normal" fo:font-style="normal" style:text-underline-style="none" style:text-blinking="false" fo:background-color="#ffffff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222222" style:text-line-through-style="none" style:font-name="Times New Roman" fo:font-size="12pt" fo:letter-spacing="normal" fo:language="pl" fo:country="PL" fo:font-style="normal" style:text-underline-style="none" fo:font-weight="normal" style:text-blinking="false" fo:background-color="#ffffff" style:font-size-asian="12pt" style:font-size-complex="12pt"/>
    </style:style>
    <style:style style:name="T3" style:family="text">
      <style:text-properties fo:font-variant="normal" fo:text-transform="none" fo:color="#202124" style:text-line-through-style="none" style:font-name="arial" fo:font-size="12pt" fo:letter-spacing="normal" fo:font-style="normal" style:text-underline-style="none" fo:font-weight="normal" style:text-blinking="false" fo:background-color="#ffffff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202124" style:text-line-through-style="none" style:font-name="arial" fo:font-size="12pt" fo:letter-spacing="normal" fo:language="pl" fo:country="PL" fo:font-style="normal" style:text-underline-style="none" fo:font-weight="normal" style:text-blinking="false" fo:background-color="#ffffff" style:font-size-asian="12pt" style:font-weight-asian="normal" style:font-size-complex="12pt" style:font-weight-complex="normal"/>
    </style:style>
    <style:style style:name="T5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T5">Przeciętne miesięczne wynagrodzenie w II kwartale 2021 <text:s/>wynosi : </text:span><text:span text:style-name="T4">5504,52</text:span><text:span text:style-name="T1"> </text:span><text:span text:style-name="T2"><text:s/>zł</text:span></text:h>
      <text:h text:style-name="P2" text:outline-level="2">Zgodnie z Ustawą o prawach pacjenta i Rzeczniku Praw Pacjenta</text:h>
      <text:h text:style-name="P5" text:outline-level="4">Dz.U.2019.0.1127 t.j. - Ustawa z dnia 6 listopada 2008 r. o prawach pacjenta i Rzeczniku Praw Pacjenta</text:h>
      <text:h text:style-name="P3" text:outline-level="1">Art. 28. </text:h>
      <text:h text:style-name="P6" text:outline-level="3">Opłata za udostępnienie dokumentacji medycznej wynosi :</text:h>
      <text:p text:style-name="P4">1) jedną stronę wyciągu albo odpisu dokumentacji medycznej – nie może przekraczać 11,00 zł</text:p>
      <text:p text:style-name="P4">2) jedną stronę kopii albo wydruku dokumentacji medycznej – nie może przekraczać 0,38 zł</text:p>
      <text:p text:style-name="P4">3) udostępnienie dokumentacji medycznej na informatycznym nośniku danych – nie może przekraczać 2,20 zł</text:p>
      <text:p text:style-name="P4"/>
      <text:p text:style-name="P4">Wysokość opłat obliczana jest na podstawie przeciętnego wynagrodzenia w poprzednim kwartale, ogłaszanego przez Prezesa Głównego Urzędu Statystycznego w Dzienniku Urzędowym Rzeczypospolitej Polskiej „Monitor Polski” na podstawie art. <text:bookmark text:name="element_41972_63_"/>20 ogłoszenie w "Monitorze Polskim" pkt 2 ustawy z dnia 17 grudnia 1998 r. o emeryturach i rentach z Funduszu Ubezpieczeń Społecznych, począwszy od pierwszego dnia miesiąca następującego po miesiącu, w którym nastąpiło ogłoszenie.</text:p>
      <text:p text:style-name="P4"/>
      <text:p text:style-name="P4">Obowiązuje od 01.09.2021 – 30.11.2021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20T12:15:12</meta:creation-date>
    <meta:print-date>2019-08-20T12:17:26.51</meta:print-date>
    <dc:date>2021-08-31T10:49:39.23</dc:date>
    <meta:editing-duration>PT24M2S</meta:editing-duration>
    <meta:editing-cycles>4</meta:editing-cycles>
    <meta:generator>OpenOffice/4.1.6$Win32 OpenOffice.org_project/416m1$Build-9790</meta:generator>
    <dc:creator>Joanna </dc:creator>
    <meta:document-statistic meta:table-count="0" meta:image-count="0" meta:object-count="0" meta:page-count="1" meta:paragraph-count="10" meta:word-count="155" meta:character-count="1085"/>
  </office:meta>
</office:document-meta>
</file>