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3" style:parent-style-name="Domyślnaczcionkaakapitu" style:family="text">
      <style:text-properties style:font-name="arial, sans-serif" fo:font-weight="normal" style:font-weight-asian="normal" style:font-weight-complex="normal" fo:color="#202124" fo:font-size="12pt" style:font-size-asian="12pt" style:font-size-complex="12pt" fo:background-color="#FFFFFF"/>
    </style:style>
    <style:style style:name="T4" style:parent-style-name="Domyślnaczcionkaakapitu" style:family="text">
      <style:text-properties fo:font-weight="normal" style:font-weight-asian="normal" style:font-weight-complex="normal" fo:color="#222222" fo:font-size="12pt" style:font-size-asian="12pt" style:font-size-complex="12pt" fo:background-color="#FFFFFF"/>
    </style:style>
    <style:style style:name="T5" style:parent-style-name="Domyślnaczcionkaakapitu" style:family="text">
      <style:text-properties fo:font-weight="normal" style:font-weight-asian="normal" fo:color="#222222" fo:font-size="12pt" style:font-size-asian="12pt" style:font-size-complex="12pt" fo:background-color="#FFFFFF"/>
    </style:style>
    <style:style style:name="P6" style:parent-style-name="Nagłówek2" style:family="paragraph">
      <style:text-properties fo:font-weight="normal" style:font-weight-asian="normal" style:font-weight-complex="normal" fo:font-size="12pt" style:font-size-asian="12pt" style:font-size-complex="12pt"/>
    </style:style>
    <style:style style:name="P7" style:parent-style-name="Nagłówek4" style:family="paragraph">
      <style:text-properties fo:font-weight="normal" style:font-weight-asian="normal" style:font-weight-complex="normal"/>
    </style:style>
    <style:style style:name="P8" style:parent-style-name="Nagłówek1" style:family="paragraph">
      <style:text-properties fo:font-weight="normal" style:font-weight-asian="normal" fo:color="#000000" fo:font-size="12pt" style:font-size-asian="12pt" style:font-size-complex="12pt"/>
    </style:style>
    <style:style style:name="P9" style:parent-style-name="Nagłówek3" style:family="paragraph">
      <style:paragraph-properties fo:widows="2" fo:orphans="2" fo:margin-top="0.0729in" fo:margin-bottom="0.0729in" fo:margin-right="0.2083in"/>
      <style:text-properties fo:font-weight="normal" style:font-weight-asian="normal" style:font-weight-complex="normal" fo:color="#000000" fo:font-size="12pt" style:font-size-asian="12pt" style:font-size-complex="12pt"/>
    </style:style>
    <style:style style:name="P10" style:parent-style-name="Standard" style:family="paragraph">
      <style:text-properties fo:color="#000000"/>
    </style:style>
  </office:automatic-styles>
  <office:body>
    <office:text text:use-soft-page-breaks="true">
      <text:h text:style-name="P1" text:outline-level="2"><text:span text:style-name="T2">Przeciętne miesięczne wynagrodzenie w IV kwartale 2021 <text:s/>wynosi :<text:s/></text:span><text:span text:style-name="T3">5995,09</text:span><text:span text:style-name="T4"><text:s/></text:span><text:span text:style-name="T5"><text:s/>zł</text:span></text:h>
      <text:h text:style-name="P6" text:outline-level="2">Zgodnie z Ustawą o prawach pacjenta i Rzeczniku Praw Pacjenta</text:h>
      <text:h text:style-name="P7" text:outline-level="4">Dz.U.2019.0.1127 t.j. - Ustawa z dnia 6 listopada 2008 r. o prawach pacjenta i Rzeczniku Praw Pacjenta</text:h>
      <text:h text:style-name="P8" text:outline-level="1">Art. 28.</text:h>
      <text:h text:style-name="P9" text:outline-level="3">Opłata za udostępnienie dokumentacji medycznej wynosi :</text:h>
      <text:p text:style-name="Textbody">1) jedną<text:s/>stronę wyciągu albo odpisu dokumentacji medycznej – nie może przekraczać 11,99 zł</text:p>
      <text:p text:style-name="Textbody">2) jedną stronę kopii albo wydruku dokumentacji medycznej – nie może przekraczać 0,41 zł</text:p>
      <text:p text:style-name="Textbody">3) udostępnienie dokumentacji medycznej na informatycznym nośniku danych – nie może przekraczać 2,39 zł</text:p>
      <text:p text:style-name="Textbody"/>
      <text:p text:style-name="Textbody">Wysokość opłat obliczana jest na podstawie przeciętnego wynagrodzenia w poprzednim kwartale, ogłaszanego przez Prezesa Głównego Urzędu Statystycznego w Dzienniku Urzędowym Rzeczypospolitej Polskiej „Monitor Polski” na podstawie art.<text:s/><text:bookmark-start text:name="element_41972_63_"/><text:bookmark-end text:name="element_41972_63_"/>20<text:s/>ogłoszenie w "Monitorze Polskim" pkt 2 ustawy z dnia 17 grudnia 1998 r. o emeryturach i rentach z Funduszu Ubezpieczeń Społecznych, począwszy od pierwszego dnia miesiąca następującego po miesiącu, w którym nastąpiło ogłoszenie.</text:p>
      <text:p text:style-name="Textbody"/>
      <text:p text:style-name="Textbody">Obowiązuje od 01.03.2022 –<text:s/>31.05.2022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ina Dendek</meta:initial-creator>
    <dc:creator>Halina Czarska</dc:creator>
    <meta:creation-date>2022-02-28T10:58:00Z</meta:creation-date>
    <dc:date>2022-02-28T10:58:00Z</dc:date>
    <meta:print-date>2019-08-20T12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94" meta:row-count="7" meta:non-whitespace-character-count="940"/>
  </office:meta>
</office:document-meta>
</file>